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22pt" style:font-size-asian="22pt" style:font-size-complex="22pt"/>
    </style:style>
    <style:style style:name="T3" style:parent-style-name="Domyślnaczcionkaakapitu" style:family="text">
      <style:text-properties fo:font-size="22pt" style:font-size-asian="22pt" style:font-size-complex="22pt"/>
    </style:style>
    <style:style style:name="T4" style:parent-style-name="Domyślnaczcionkaakapitu" style:family="text">
      <style:text-properties fo:font-size="22pt" style:font-size-asian="22pt" style:font-size-complex="22pt"/>
    </style:style>
    <style:style style:name="T5" style:parent-style-name="Domyślnaczcionkaakapitu" style:family="text">
      <style:text-properties fo:font-size="22pt" style:font-size-asian="22pt" style:font-size-complex="22pt"/>
    </style:style>
    <style:style style:name="T6" style:parent-style-name="Domyślnaczcionkaakapitu" style:family="text">
      <style:text-properties fo:font-size="22pt" style:font-size-asian="22pt" style:font-size-complex="22pt"/>
    </style:style>
    <style:style style:name="T7" style:parent-style-name="Domyślnaczcionkaakapitu" style:family="text">
      <style:text-properties fo:font-size="22pt" style:font-size-asian="22pt" style:font-size-complex="22pt"/>
    </style:style>
    <style:style style:name="T8" style:parent-style-name="Domyślnaczcionkaakapitu" style:family="text">
      <style:text-properties fo:font-size="22pt" style:font-size-asian="22pt" style:font-size-complex="22pt"/>
    </style:style>
    <style:style style:name="T9" style:parent-style-name="Domyślnaczcionkaakapitu" style:family="text">
      <style:text-properties fo:font-size="22pt" style:font-size-asian="22pt" style:font-size-complex="22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fo:font-size="12.5pt" style:font-size-asian="12.5pt" style:font-size-complex="12.5pt"/>
    </style:style>
    <style:style style:name="T38" style:parent-style-name="markedcontent" style:family="text">
      <style:text-properties fo:font-size="12.5pt" style:font-size-asian="12.5pt" style:font-size-complex="12.5pt"/>
    </style:style>
    <style:style style:name="T39" style:parent-style-name="markedcontent" style:family="text">
      <style:text-properties fo:font-size="12.5pt" style:font-size-asian="12.5pt" style:font-size-complex="12.5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" style:parent-style-name="Normalny" style:family="paragraph">
      <style:paragraph-properties style:vertical-align="auto" fo:line-height="115%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2" style:parent-style-name="Normalny" style:family="paragraph">
      <style:paragraph-properties fo:text-align="center"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style:vertical-align="auto" fo:line-height="115%" fo:text-indent="0.4923in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style:vertical-align="auto" fo:line-height="115%" fo:text-indent="0.4923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text-align="justify" style:vertical-align="auto" fo:line-height="115%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4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style:vertical-align="auto" fo:line-height="115%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8" style:parent-style-name="Akapitzlistą" style:list-style-name="LFO1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" style:parent-style-name="Akapitzlistą" style:list-style-name="LFO1" style:family="paragraph">
      <style:paragraph-properties style:vertical-align="auto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0" style:parent-style-name="Akapitzlistą" style:family="paragraph">
      <style:paragraph-properties style:vertical-align="auto" fo:line-height="115%" fo:margin-left="0.291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text-align="center"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10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11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12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„Projekt”</text:span></text:p>
      <text:p text:style-name="P11"/>
      <text:p text:style-name="P12">UCHWAŁA NR<text:s/><text:s/>XXV/ <text:s text:c="2"/>/22</text:p>
      <text:p text:style-name="P13">RADY GMINY DOBRE z dn.</text:p>
      <text:p text:style-name="P14"/>
      <text:p text:style-name="P15">w sprawie zmiany uchwały nr XXIV/268/22 Rady Gminy Dobre z dnia 14 lutego 2022 roku w sprawie wyznaczenia miejsc handlu rolników i ich domowników produktami rolnymi lub<text:s/><text:s text:c="27"/>spożywczymi oraz regulaminu tego handlu<text:s/>.</text:p>
      <text:p text:style-name="P16"/>
      <text:p text:style-name="P17"/>
      <text:p text:style-name="P18"/>
      <text:p text:style-name="P19"><text:span text:style-name="T20"><text:s text:c="3"/>Na podstawie art. 18 ust. 2 pkt 15 i art. 40 ust. 1, ust. 2 pkt 4,<text:s/></text:span><text:span text:style-name="T21">art. 41 ust. 1</text:span><text:span text:style-name="T22"><text:s/>ustawy z dnia 8 marca 1990 r. o samorządzie gminnym (Dz. U. z 2</text:span><text:span text:style-name="T23">021 r. poz. 1372 z późn. zm.), art. 3 i art. 5 ustawy z dnia 29 października 2021 r. o ułatwieniu w prowadzeniu handlu w piątki i soboty przez rolników i ich domowników (Dz. U. z 2021 r. Poz. 2290) – Rada Gminy Dobre uchwala, co następuje:</text:span></text:p>
      <text:p text:style-name="P24"/>
      <text:p text:style-name="P25"><text:span text:style-name="T26">W uchwale nr</text:span><text:span text:style-name="T27"><text:s/></text:span><text:span text:style-name="T28">XX</text:span><text:span text:style-name="T29">IV/268/22 z dnia 14 lutego 2022 roku wprowadza się następujące zmiany:</text:span></text:p>
      <text:p text:style-name="P30"/>
      <text:p text:style-name="P31"><text:span text:style-name="T32"><text:s text:c="3"/></text:span><text:span text:style-name="T33">§1.</text:span><text:span text:style-name="T34"><text:s/></text:span><text:span text:style-name="T35"><text:s text:c="2"/></text:span><text:span text:style-name="T36">§1 otrzymuje brzmienie: „Wyznacza się miejsca prowadzenia handlu w piątki i soboty przez rolników i ich domowników produktami rolnymi lub spożywczymi</text:span><text:span text:style-name="T37"><text:s/></text:span><text:span text:style-name="T38">oraz wyrobami rękodzieła wy</text:span><text:span text:style-name="T39">tworzonymi w gospodarstwie rolnym<text:s/></text:span><text:span text:style-name="T40">– na placu w miejscowości Dobre przy Rynek.</text:span></text:p>
      <text:p text:style-name="P41"><text:span text:style-name="T42"><text:s text:c="3"/></text:span><text:span text:style-name="T43">§2</text:span><text:span text:style-name="T44">.<text:s/></text:span><text:span text:style-name="T45"><text:s text:c="2"/></text:span><text:span text:style-name="T46">Załącznik do uchwały nr XXIV/268/22 otrzymuje brzmienie:</text:span></text:p>
      <text:p text:style-name="P47"/>
      <text:p text:style-name="P48"><text:span text:style-name="T49">Regulamin handlu przez rolników i ich domowników w wyznaczonych miejscach</text:span><text:span text:style-name="T50"><text:s/>.</text:span><text:span text:style-name="T51"><text:line-break/></text:span></text:p>
      <text:p text:style-name="P52">§ 1.</text:p>
      <text:p text:style-name="P53"><text:span text:style-name="T54">Regulamin dotyczy<text:s/></text:span><text:span text:style-name="T55">wyłącznie handlu zwolnionego od opłaty targowej dokonywanego przez rolników i ich domowników w piątki i soboty.</text:span><text:span text:style-name="T56"><text:line-break/></text:span></text:p>
      <text:p text:style-name="P57"><text:s text:c="71"/>§ 2.</text:p>
      <text:p text:style-name="P58"><text:span text:style-name="T59"><text:s/>Na placu, o którym mowa w § 1 uchwały – bez opłaty targowej - mogą</text:span><text:span text:style-name="T60"><text:s/>być sprzedawane w piątki i soboty wyłącznie produkty rolne lub spożywcze oraz wyroby rękodzieła wytworzone w gospodarstwie rolnym.<text:s/></text:span><text:span text:style-name="T61"><text:line-break/></text:span><text:span text:style-name="T62"><text:line-break/></text:span><text:span text:style-name="T63"><text:s text:c="84"/>§ 3.</text:span></text:p>
      <text:p text:style-name="P64">Rolnicy oraz ich domownicy powinni wykonywać swoje czynności handlowe w taki sposób, aby nie przeszkadzać i nie zagrażać innym w sprzedaży i zakupie towarów.</text:p>
      <text:p text:style-name="P65"><text:span text:style-name="T66"><text:line-break/></text:span><text:span text:style-name="T67"><text:s text:c="83"/>§ 4.</text:span></text:p>
      <text:list text:style-name="LFO1" text:continue-numbering="true">
        <text:list-item>
          <text:p text:style-name="P68">Sprzedający mają obowiązek zapewnić w czasie sprzedaży utrzymanie czystości i estetycznego wyglądu miejsca, w którym prowadzona jest sprzedaż.</text:p>
        </text:list-item>
        <text:list-item>
          <text:p text:style-name="P69">Po zakończeniu sprzedaży miejsce handlu winno być pozostawione w stanie czystym i uporządkowanym, a odpady i śmieci usunięte <text:s/>na koszt sprzedającego.</text:p>
        </text:list-item>
      </text:list>
      <text:p text:style-name="P70"/>
      <text:p text:style-name="P71">§ 5.</text:p>
      <text:p text:style-name="P72"><text:s/>Osoby nie przestrzegające postanowień niniejszego regulaminu mogą zostać usunięte z placu.”</text:p>
      <text:p text:style-name="P73"/>
      <text:p text:style-name="P74"><text:span text:style-name="T75"><text:s text:c="3"/>§3.<text:s/></text:span><text:span text:style-name="T76"><text:s/>Uchwała podlega ogłoszeniu w Dzienniku Urzędowym Województwa Mazowieckiego.</text:span></text:p>
      <text:p text:style-name="P77"/>
      <text:p text:style-name="P78"><text:span text:style-name="T79"><text:s/></text:span><text:span text:style-name="T80"><text:s text:c="2"/>§4</text:span><text:span text:style-name="T81">. Wykonanie uchwały powierza się Wójtowi Gminy Dobre.</text:span></text:p>
      <text:p text:style-name="P82"/>
      <text:p text:style-name="P83"><text:span text:style-name="T84"><text:s text:c="3"/></text:span><text:span text:style-name="T85">§5.</text:span><text:span text:style-name="T86"><text:s/></text:span><text:span text:style-name="T87">Uchwała wchodzi w życie po upływie 14 dni od dnia ogłoszenia.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 text:c="2"/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iąskiewicz</meta:initial-creator>
    <dc:creator>Anna Kalinowska</dc:creator>
    <meta:creation-date>2022-03-08T11:31:00Z</meta:creation-date>
    <dc:date>2022-03-08T12:11:00Z</dc:date>
    <meta:template xlink:href="Normal" xlink:type="simple"/>
    <meta:editing-cycles>5</meta:editing-cycles>
    <meta:editing-duration>PT180S</meta:editing-duration>
    <meta:document-statistic meta:page-count="1" meta:paragraph-count="5" meta:word-count="367" meta:character-count="2569" meta:row-count="18" meta:non-whitespace-character-count="2207"/>
  </office:meta>
</office:document-meta>
</file>